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0c36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6d58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9f13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3a465a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paragraph-rsid="0039f136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3a465a" officeooo:paragraph-rsid="003a465a" style:font-size-asian="11pt" style:font-size-complex="11pt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3d693a" style:font-size-asian="12pt" style:font-weight-asian="normal" style:font-size-complex="12pt" style:font-weight-complex="normal"/>
    </style:style>
    <style:style style:name="P1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officeooo:paragraph-rsid="003d693a" style:font-size-asian="12pt" style:font-weight-asian="bold" style:font-size-complex="12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5d6b" style:font-weight-asian="bold" style:font-weight-complex="bold"/>
    </style:style>
    <style:style style:name="T4" style:family="text">
      <style:text-properties fo:font-weight="bold" officeooo:rsid="00435c2c" style:font-weight-asian="bold" style:font-weight-complex="bold"/>
    </style:style>
    <style:style style:name="T5" style:family="text">
      <style:text-properties fo:font-weight="bold" officeooo:rsid="00422a1e" style:font-weight-asian="bold" style:font-weight-complex="bold"/>
    </style:style>
    <style:style style:name="T6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officeooo:rsid="003a465a" fo:background-color="transparent" loext:char-shading-value="0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font-style="normal" style:text-underline-style="none" fo:font-weight="normal" officeooo:rsid="003015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9f13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3a1d6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3a465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4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5" style:family="text">
      <style:text-properties officeooo:rsid="00383e70"/>
    </style:style>
    <style:style style:name="T16" style:family="text">
      <style:text-properties style:font-name="Verdana" fo:font-size="11pt" officeooo:rsid="0039f136" style:font-size-asian="11pt" style:font-size-complex="11pt"/>
    </style:style>
    <style:style style:name="T17" style:family="text">
      <style:text-properties style:font-name="Verdana" fo:font-size="11pt" officeooo:rsid="003a465a" style:font-size-asian="11pt" style:font-size-complex="11pt"/>
    </style:style>
    <style:style style:name="T18" style:family="text">
      <style:text-properties officeooo:rsid="003b9f05"/>
    </style:style>
    <style:style style:name="T19" style:family="text">
      <style:text-properties officeooo:rsid="00422a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iputa</text:span><text:span text:style-name="T3">dos de</text:span><text:span text:style-name="T2"> Santa Fe:</text:span> </text:p>
      <text:p text:style-name="P5"><text:span text:style-name="T12">La Comisión de Salud Pública y Asistencia Social ha considerado el <text:s/></text:span><text:span text:style-name="T6"><text:s/></text:span><text:span text:style-name="T8">Proyecto de comunicación 338</text:span><text:span text:style-name="T10">33</text:span><text:span text:style-name="T8"> CD – F</text:span><text:span text:style-name="T11">SP</text:span><text:span text:style-name="T8"> de</text:span><text:span text:style-name="T9">l</text:span><text:span text:style-name="T8"> señor diputad</text:span><text:span text:style-name="T9">o </text:span><text:span text:style-name="T11">Carlos Del Frade</text:span><text:span text:style-name="T8">,</text:span><text:span text:style-name="T6"> </text:span><text:span text:style-name="T7">por el cual se solicita a través del organismo correspondiente disponga informar los motivos de la muerte de una beba en el Hospital “Granaderos a Caballo” de la ciudad de San Lorenzo, departamento homónimo</text:span><text:span text:style-name="T14">; </text:span><text:span text:style-name="T13">y, por las razones expuestas en los fundamentos y las que podrá dar el miembro informante, aconseja la aprobación del siguiente texto: </text:span></text:p>
      <text:p text:style-name="P4"/>
      <text:p text:style-name="P7">PROYECTO DE COMUNICACIÓN</text:p>
      <text:p text:style-name="P6">La C<text:span text:style-name="T15">ám</text:span>ara <text:span text:style-name="T15">d</text:span>e Di<text:span text:style-name="T15">pu</text:span>tados de la Provincia vería con agrado que el Poder Ejecu<text:span text:style-name="T15">ti</text:span>v<text:span text:style-name="T15">o, por intermedio </text:span>del organismo <text:span text:style-name="T15">que corresponda, en relación a la muerte de una beba en el Hospital “Granaderos a Caballo”, de la ciudad de San Lorenzo, departamento homónimo, informe lo siguiente:</text:span></text:p>
      <text:list xml:id="list6713525148849343004" text:style-name="L1">
        <text:list-item>
          <text:p text:style-name="P9"><text:span text:style-name="T16">h</text:span><text:span text:style-name="T17">echos que derivaron en la muerte de la beba;</text:span></text:p>
        </text:list-item>
        <text:list-item>
          <text:p text:style-name="P10"><text:span text:style-name="T16">inspecciones </text:span><text:span text:style-name="T17">y controles realizados en los últimos tres años;</text:span></text:p>
        </text:list-item>
        <text:list-item>
          <text:p text:style-name="P11"><text:span text:style-name="T18">si se detectaron</text:span> falencias estructurales en el <text:span text:style-name="T18">H</text:span>ospital; <text:span text:style-name="T18">y,</text:span></text:p>
        </text:list-item>
        <text:list-item>
          <text:p text:style-name="P11">medidas y obras impulsadas para solucionar potenciales problemas.</text:p>
          <text:p text:style-name="P11"/>
        </text:list-item>
      </text:list>
      <text:p text:style-name="P13">Sala de la Comisión, <text:span text:style-name="T19">20 de diciembre de 2017</text:span></text:p>
      <text:p text:style-name="P12"><text:span text:style-name="T4">Firmantes: </text:span><text:span text:style-name="T5">YACCUZZI, Estela Maris – CHIALVO, Patricia – AUGSBURGER, Silvia – TEPP, Patrici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6</meta:editing-cycles>
    <meta:editing-duration>PT6H24M9S</meta:editing-duration>
    <meta:generator>LibreOffice/5.0.6.2$Linux_x86 LibreOffice_project/00m0$Build-2</meta:generator>
    <dc:date>2017-12-21T08:45:39.333383110</dc:date>
    <meta:print-date>2017-12-20T08:53:29.147184745</meta:print-date>
    <meta:document-statistic meta:table-count="0" meta:image-count="1" meta:object-count="0" meta:page-count="1" meta:paragraph-count="12" meta:word-count="208" meta:character-count="1311" meta:non-whitespace-character-count="1106"/>
    <meta:template xlink:type="simple" xlink:actuate="onRequest" xlink:title="Predeterminado" xlink:href="../../REUNIONES%202017/Modelos/MEMBRETE%20A4%202017-3.odt" meta:date="2017-05-03T11:47:42"/>
  </office:meta>
</office:document-meta>
</file>